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PV-melding Heawei 42, 8406AW Tijn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maart 2026 heeft de gemeente een melding ontvangen voor activiteiten waarvoor geen vergunningplicht geldt op de locatie Heawei 42, 8406AW Tijnje. De melding is geregistreerd onder zaaknummer Z2026-00001555. De melding betreft:</text:p>
            <text:p text:style-name="common-al">open dag paasbeleving De Gelder op 4 april 2026</text:p>
            <text:p text:style-name="common-al">
            <text:span text:style-name="nadrukvet">Procedure</text:span>
          </text:p>
            <text:p text:style-name="last-al">De activiteiten uit de melding zijn vergunningvrij. Er gelden wel algemene regels. U kunt om deze reden geen zienswijze of bezwaarschrift indienen. Voor meer informatie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128262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262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262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Opsterland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6-00001555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ontvangst APV-melding Heawei 42, 8406AW Tijnje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8262</meta:user-defined>
    <meta:user-defined meta:name="OVERHEIDop.GmbID/DC.identifier">gmb-2026-128262</meta:user-defined>
    <meta:user-defined meta:name="OVERHEIDop.versieInformatie"/>
  </office:meta>
</office:document-meta>
</file>