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Abel Tasmanstraat 15 1782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bel Tasmanstraat 15 1782TE Den Helder, plaatsen van een dakkapel aan de voorkant van de woning</text:p>
            <text:p text:style-name="common-al">Datum ontvangst: 16-03-2026 13:5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5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Abel Tasmanstraat 15 1782TE Den Held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61</meta:user-defined>
    <meta:user-defined meta:name="OVERHEIDop.GmbID/DC.identifier">gmb-2026-128261</meta:user-defined>
    <meta:user-defined meta:name="OVERHEIDop.versieInformatie"/>
  </office:meta>
</office:document-meta>
</file>