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sondreef 45 Ede, het plaatsen van een voetbal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18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sondreef 45 Ede, het plaatsen van een voetbalkooi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26</meta:user-defined>
    <meta:user-defined meta:name="OVERHEIDop.GmbID/DC.identifier">gmb-2026-12826</meta:user-defined>
    <meta:user-defined meta:name="OVERHEIDop.versieInformatie"/>
  </office:meta>
</office:document-meta>
</file>