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ve Vrouwepoldersedijk 14a, 3243LA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besloten om de beslistermijn voor de aanvraag met zaaknummer Z2026-00092 voor een omgevingsvergunning betreffende het verbouwen van een woning op locatie Lieve Vrouwepoldersedijk 14a, 3243LA Stad aan 't Haringvlie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25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5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5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2</meta:user-defined>
    <dc:language>nl</dc:language>
    <meta:user-defined meta:name="OVERHEIDop.locatietype/OVERHEIDop.gebiedsmarkering">Vlak</meta:user-defined>
    <meta:user-defined meta:name="DC.title">Kennisgeving verlenging beslistermijn omgevingsvergunning Lieve Vrouwepoldersedijk 14a, 3243LA Stad aan 't Haringvlie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59</meta:user-defined>
    <meta:user-defined meta:name="OVERHEIDop.GmbID/DC.identifier">gmb-2026-128259</meta:user-defined>
    <meta:user-defined meta:name="OVERHEIDop.versieInformatie"/>
  </office:meta>
</office:document-meta>
</file>