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natuurlijke speelplaats , Natuurterrein naast de natuurschuur, Duinweg 34 te Lies</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Natuurterrein naast de natuurschuur, Duinweg 34 te Lies, het realiseren van een natuurlijke speelplaats , ontvangen: 13 maart 2026. De aanvraag is geregistreerd onder zaaknummer Z2026-00232.</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2825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25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25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232</meta:user-defined>
    <meta:user-defined meta:name="DCTERMS.abstract">Betreft: Aanvraag op locatie Natuurterrein naast de natuurschuur, Duinweg 34 te Lies</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natuurlijke speelplaats , Natuurterrein naast de natuurschuur, Duinweg 34 te Lies</meta:user-defined>
    <meta:user-defined meta:name="DCTERMS.W3CDTF/DCTERMS.available">2026-03-19</meta:user-defined>
    <meta:user-defined meta:name="DCTERMS.W3CDTF/OVERHEIDop.jaargang">2026</meta:user-defined>
    <meta:user-defined meta:name="OVERHEIDop.publicationIssue">128254</meta:user-defined>
    <meta:user-defined meta:name="OVERHEIDop.GmbID/DC.identifier">gmb-2026-128254</meta:user-defined>
    <meta:user-defined meta:name="OVERHEIDop.versieInformatie"/>
  </office:meta>
</office:document-meta>
</file>