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ardinaal Alfrinklaan 62 Nijkerk, het vervange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649</text:p>
            <text:p text:style-name="common-al">Ontvangen op 16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825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ardinaal Alfrinklaan 62 Nijkerk, het vervangen kozijnen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53</meta:user-defined>
    <meta:user-defined meta:name="OVERHEIDop.GmbID/DC.identifier">gmb-2026-128253</meta:user-defined>
    <meta:user-defined meta:name="OVERHEIDop.versieInformatie"/>
  </office:meta>
</office:document-meta>
</file>