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0 naast nr. 17 (perceel 2705) Harskamp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januari 2026</text:p>
            <text:p text:style-name="common-al">Zaaknummer 2025W17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825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5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0 naast nr. 17 (perceel 2705) Harskamp, het bouwen van een woning.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25</meta:user-defined>
    <meta:user-defined meta:name="OVERHEIDop.GmbID/DC.identifier">gmb-2026-12825</meta:user-defined>
    <meta:user-defined meta:name="OVERHEIDop.versieInformatie"/>
  </office:meta>
</office:document-meta>
</file>