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eenslagenweg 96 Hoevelak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647</text:p>
            <text:p text:style-name="common-al">Ontvangen op 16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82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eenslagenweg 96 Hoevelaken, het uitbreiden van de woning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47</meta:user-defined>
    <meta:user-defined meta:name="OVERHEIDop.GmbID/DC.identifier">gmb-2026-128247</meta:user-defined>
    <meta:user-defined meta:name="OVERHEIDop.versieInformatie"/>
  </office:meta>
</office:document-meta>
</file>