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ouwencamp 0 bejaardenwoningen Nijkerk, wijziging gootdetai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646</text:p>
            <text:p text:style-name="common-al">Ontvangen op 16 maart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824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4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4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ouwencamp 0 bejaardenwoningen Nijkerk, wijziging gootdetail.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245</meta:user-defined>
    <meta:user-defined meta:name="OVERHEIDop.GmbID/DC.identifier">gmb-2026-128245</meta:user-defined>
    <meta:user-defined meta:name="OVERHEIDop.versieInformatie"/>
  </office:meta>
</office:document-meta>
</file>