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(1e verdieping) aan Stationsweg 3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maart 2026. De gemeente Barneveld neemt daarover waarschijnlijk binnen 8 weken na 16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824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(1e verdieping) aan Stationsweg 39 Barnevel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41</meta:user-defined>
    <meta:user-defined meta:name="OVERHEIDop.GmbID/DC.identifier">gmb-2026-128241</meta:user-defined>
    <meta:user-defined meta:name="OVERHEIDop.versieInformatie"/>
  </office:meta>
</office:document-meta>
</file>