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190 Het realiseren van een nieuw te bouwen schuur aan Provincialeweg 190, 4909 AN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90, 4909 AN Oosteind,</text:span> Provincialeweg 190 Het realiseren van een nieuw te bouwen schuur (1093745 ontvangen 13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45</meta:user-defined>
    <dc:language>nl</dc:language>
    <meta:user-defined meta:name="OVERHEIDop.locatietype/OVERHEIDop.gebiedsmarkering">Punt</meta:user-defined>
    <meta:user-defined meta:name="DC.title">Aanvraag vergunning voor Provincialeweg 190 Het realiseren van een nieuw te bouwen schuur aan Provincialeweg 190, 4909 AN Oostei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232</meta:user-defined>
    <meta:user-defined meta:name="OVERHEIDop.GmbID/DC.identifier">gmb-2026-128232</meta:user-defined>
    <meta:user-defined meta:name="OVERHEIDop.versieInformatie"/>
  </office:meta>
</office:document-meta>
</file>