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, Toestemming gelijkwaardige maatregel, Molenparkweg Oost 0 (perceel 2472) Lunteren, toestemming gelijkwaardige maatregel (toekomstig bouwperceel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6 maart 2026</text:p>
            <text:p text:style-name="common-al">Zaaknummer 2026TG0001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28231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231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231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Buiten behandeling, Toestemming gelijkwaardige maatregel, Molenparkweg Oost 0 (perceel 2472) Lunteren, toestemming gelijkwaardige maatregel (toekomstig bouwperceel).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8231</meta:user-defined>
    <meta:user-defined meta:name="OVERHEIDop.GmbID/DC.identifier">gmb-2026-128231</meta:user-defined>
    <meta:user-defined meta:name="OVERHEIDop.versieInformatie"/>
  </office:meta>
</office:document-meta>
</file>