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Elsbeemd 16, 4907 G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Elsbeemd 16 Tijdelijk gebruik gemeentegrond plaatsen container (1093458 verzonden 17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45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822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458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Elsbeemd 16, 4907 GX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8225</meta:user-defined>
    <meta:user-defined meta:name="OVERHEIDop.GmbID/DC.identifier">gmb-2026-128225</meta:user-defined>
    <meta:user-defined meta:name="OVERHEIDop.versieInformatie"/>
  </office:meta>
</office:document-meta>
</file>