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plein 5, 6099 AS te Beegden / Maasgouw / ingekomen 8 maart 2026 /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plein 5, 6099 AS te Beegden / Maasgouw / ingekomen 8 maart 2026 / het aanbouwen van een serr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2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plein 5, 6099 AS te Beegden / Maasgouw / ingekomen 8 maart 2026 / het aanbouwen van een serr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21</meta:user-defined>
    <meta:user-defined meta:name="OVERHEIDop.GmbID/DC.identifier">gmb-2026-128221</meta:user-defined>
    <meta:user-defined meta:name="OVERHEIDop.versieInformatie"/>
  </office:meta>
</office:document-meta>
</file>