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Veldhoven in Stoom op 27 en 28 juni 2026 op Hoogeind 3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001</text:span>. Op 16-03-2026 is de acceptatie naar de aanvrager verzonden.</text:p>
            <text:p text:style-name="common-al">De zaak betreft locatie Hoogeind 35 te Veldhoven en heeft de omschrijving "Veldhoven in Stoom op 27 en 28 juni 2026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821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001</meta:user-defined>
    <meta:user-defined meta:name="DCTERMS.abstract">Veldhoven in Stoom</meta:user-defined>
    <dc:language>nl</dc:language>
    <meta:user-defined meta:name="OVERHEIDop.locatietype/OVERHEIDop.gebiedsmarkering">Punt</meta:user-defined>
    <meta:user-defined meta:name="DC.title">Geaccepteerde melding evenement Veldhoven in Stoom op 27 en 28 juni 2026 op Hoogeind 35 te Vel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18</meta:user-defined>
    <meta:user-defined meta:name="OVERHEIDop.GmbID/DC.identifier">gmb-2026-128218</meta:user-defined>
    <meta:user-defined meta:name="OVERHEIDop.versieInformatie"/>
  </office:meta>
</office:document-meta>
</file>