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keerwanden, deels verwijderen zandwal, bouwen kas, realiseren straatwerk, verplaatsen zonnepanelen en tijdelijk realiseren van een inrit , Wittenbrink 22 7683RD Den H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130</text:p>
            <text:p text:style-name="common-al">
            <text:span text:style-name="nadrukvet">Uiterlijke besluitdatum:</text:span> 29-04-2026</text:p>
            <text:p text:style-name="common-al">
            <text:span text:style-name="nadrukvet">Locatie:</text:span> Wittenbrink 22 7683RD Den Ham, </text:p>
            <text:p text:style-name="common-al">
            <text:span text:style-name="nadrukvet">Projectomschrijving:</text:span> plaatsen keerwanden, deels verwijderen zandwal, bouwen kas, realiseren straatwerk, verplaatsen zonnepanelen en tijdelijk realiseren van een inr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82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30</meta:user-defined>
    <meta:user-defined meta:name="DCTERMS.abstract">plaatsen keerwanden, deels verwijderen zandwal, bouwen kas, realiseren straatwerk, verplaatsen zonnepanelen en tijdelijk realiseren van een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laatsen keerwanden, deels verwijderen zandwal, bouwen kas, realiseren straatwerk, verplaatsen zonnepanelen en tijdelijk realiseren van een inrit , Wittenbrink 22 7683RD Den Ham,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214</meta:user-defined>
    <meta:user-defined meta:name="OVERHEIDop.GmbID/DC.identifier">gmb-2026-128214</meta:user-defined>
    <meta:user-defined meta:name="OVERHEIDop.versieInformatie"/>
  </office:meta>
</office:document-meta>
</file>