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esterdok 57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7-03-2026</text:p>
            <text:p text:style-name="common-al">Zaakadres: Westerdok 57 1013AZ Amsterdam</text:p>
            <text:p text:style-name="common-al">Zaaknummer: Z2026-00857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857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57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esterdok 57 1013AZ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12</meta:user-defined>
    <meta:user-defined meta:name="OVERHEIDop.GmbID/DC.identifier">gmb-2026-128212</meta:user-defined>
    <meta:user-defined meta:name="OVERHEIDop.versieInformatie"/>
  </office:meta>
</office:document-meta>
</file>