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Wassenaerstraat ter hoogte van huisnummer 1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1263265 voor een omgevingsvergunning voor een ontheffing plaatsen bouwplaats inrichting voor de periode 16 maart t/m 6 april 2026 nabij de Van Wassenaerstraat ter hoogte van huisnummer 14 in Mijdrecht. Verlenging van de vorige vergunning met zaaknummer 1237425.</text:p>
            <text:p text:style-name="common-al">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82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265</meta:user-defined>
    <dc:language>nl</dc:language>
    <meta:user-defined meta:name="OVERHEIDop.locatietype/OVERHEIDop.gebiedsmarkering">Vlak</meta:user-defined>
    <meta:user-defined meta:name="DC.title">Kennisgeving besluit op aanvraag omgevingsvergunning Van Wassenaerstraat ter hoogte van huisnummer 14 in Mijdrecht</meta:user-defined>
    <meta:user-defined meta:name="DCTERMS.W3CDTF/DCTERMS.available">2026-03-19</meta:user-defined>
    <meta:user-defined meta:name="DCTERMS.W3CDTF/OVERHEIDop.jaargang">2026</meta:user-defined>
    <meta:user-defined meta:name="OVERHEIDop.publicationIssue">128210</meta:user-defined>
    <meta:user-defined meta:name="OVERHEIDop.GmbID/DC.identifier">gmb-2026-128210</meta:user-defined>
    <meta:user-defined meta:name="OVERHEIDop.versieInformatie"/>
  </office:meta>
</office:document-meta>
</file>