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Oude Waalsdorperweg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n Haag kennis van de ontvangst op 10 maart 2026 van een melding zoals bedoeld in hoofdstuk 4 van het Besluit activiteiten leefomgeving (Bal). De melding betreft het toepassen van 37 m³ grond t.b.v. het ophogen en het verbeteren van de bodemgesteldheid van een terrein nabij<text:span text:style-name="nadrukvet"> Oude Waalsdorperweg te Den Haag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65104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8209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20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20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oepassen van 37 m³ grond t.b.v. het ophogen en het verbeteren van de bodemgesteldheid van een terrein.</meta:user-defined>
    <dc:language>nl</dc:language>
    <meta:user-defined meta:name="OVERHEIDop.locatietype/OVERHEIDop.gebiedsmarkering">Vlak</meta:user-defined>
    <meta:user-defined meta:name="DC.title">Kennisgeving melding milieubelastende activiteit(en), Oude Waalsdorperweg te Den Haag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209</meta:user-defined>
    <meta:user-defined meta:name="OVERHEIDop.GmbID/DC.identifier">gmb-2026-128209</meta:user-defined>
    <meta:user-defined meta:name="OVERHEIDop.versieInformatie"/>
  </office:meta>
</office:document-meta>
</file>