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straat 10, 6017 AJ te Thorn / Maasgouw / ingekomen 6 maart 2026 / het bouwen va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terstraat 10, 6017 AJ te Thorn / Maasgouw / ingekomen 6 maart 2026 / het bouwen van mantelzorg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terstraat 10, 6017 AJ te Thorn / Maasgouw / ingekomen 6 maart 2026 / het bouwen van mantelzorg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06</meta:user-defined>
    <meta:user-defined meta:name="OVERHEIDop.GmbID/DC.identifier">gmb-2026-128206</meta:user-defined>
    <meta:user-defined meta:name="OVERHEIDop.versieInformatie"/>
  </office:meta>
</office:document-meta>
</file>