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Populierenstraat 42, 3203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Populierenstraat</text:p>
            <text:p text:style-name="common-al">42  </text:p>
            <text:p text:style-name="common-al">3203 XL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5508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6-12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7-03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2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508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Populierenstraat 42, 3203 XL Spijkeniss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05</meta:user-defined>
    <meta:user-defined meta:name="OVERHEIDop.GmbID/DC.identifier">gmb-2026-128205</meta:user-defined>
    <meta:user-defined meta:name="OVERHEIDop.versieInformatie"/>
  </office:meta>
</office:document-meta>
</file>