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Kozijnwijziging, kozijnvervanging of gevelwijziging, Verlengde Singelstraat 86 2613E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Singelstraat 86 2613EW Delft |Kozijnwijziging, kozijnvervanging of gevelwijziging, 16-03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820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0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0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03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bouw, Kozijnwijziging, kozijnvervanging of gevelwijziging, Verlengde Singelstraat 86 2613EW Delf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04</meta:user-defined>
    <meta:user-defined meta:name="OVERHEIDop.GmbID/DC.identifier">gmb-2026-128204</meta:user-defined>
    <meta:user-defined meta:name="OVERHEIDop.versieInformatie"/>
  </office:meta>
</office:document-meta>
</file>