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Hoge Limiet 87”</text:p>
      <text:section text:name="zakelijke-mededeling_id1-3-2" text:style-name="zakelijke-mededeling">
        <text:section text:name="zakelijke-mededeling-tekst_id1-3-2-1" text:style-name="zakelijke-mededeling-tekst">
          <text:section text:name="tekst_id1-3-2-1-1" text:style-name="tekst">
            <text:p text:style-name="common-al">In het Gemeenteblad van <text:span text:style-name="nadrukvet">23 december 2025</text:span> (publicatienummer 564080) is de kennisgeving van de omgevingsvergunning voor OMV.20.06.00525 <text:span text:style-name="nadrukvet">“Hoge Limiet 87”</text:span> gepubliceerd.</text:p>
            <text:p text:style-name="common-al">In deze kennisgeving is in de beroepsclausule ten onrechte vermeld dat beroep kan worden ingesteld bij de Rechtbank Rotterdam. <text:span text:style-name="nadrukvet">Dit is onjuist.</text:span></text:p>
            <text:p text:style-name="common-al">
            <text:span text:style-name="nadrukvet">Correctie</text:span> Tegen de omgevingsvergunning OMV.20.06.00525 kan uitsluitend beroep worden ingesteld bij de <text:span text:style-name="nadrukvet">Afdeling bestuursrechtspraak van de Raad van State.</text:span></text:p>
            <text:p text:style-name="common-al">
            <text:span text:style-name="nadrukvet">Beroep</text:span>
          </text:p>
            <text:p text:style-name="common-al">Belanghebbenden kunnen tegen de verleende omgevingsvergunning tot en met 3 februari 2026 beroep instellen bij de Afdeling bestuursrechtspraak van de Raad van State. Het beroepschrift moet worden gericht aan: Afdeling bestuursrechtspraak van de Raad van State, Postbus 20019, 2500 EA Den Haag. Voor het in behandeling nemen van het beroep is griffierecht verschuldigd.</text:p>
            <text:p text:style-name="common-al">
            <text:span text:style-name="nadrukvet">Voorlopige voorziening </text:span>
          </text:p>
            <text:p text:style-name="common-al">Het beroepschrift heeft geen schorsende werking. U kunt, indien u beroep heeft ingesteld tegen de omgevingsvergunning, tevens een verzoek om voorlopige voorziening (o.a. schorsing) indienen bij voornoemde instantie. Wordt dat verzoek gedurende de beroepstermijn ingediend, dan treedt het besluit niet in werking voordat op dat verzoek is beslist. Voor het in behandeling nemen van het verzoek is griffierecht verschuldigd.</text:p>
            <text:p text:style-name="common-al">Rotterdam, 2 januari 2026 </text:p>
            <text:p text:style-name="common-al">Burgemeester en wethouders voornoemd </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kennisgeving omgevingsvergunning “Hoge Limiet 87”</meta:user-defined>
    <meta:user-defined meta:name="DCTERMS.W3CDTF/DCTERMS.available">2026-01-02</meta:user-defined>
    <meta:user-defined meta:name="DCTERMS.W3CDTF/OVERHEIDop.jaargang">2026</meta:user-defined>
    <meta:user-defined meta:name="OVERHEIDop.publicationIssue">1282</meta:user-defined>
    <meta:user-defined meta:name="OVERHEIDop.GmbID/DC.identifier">gmb-2026-1282</meta:user-defined>
    <meta:user-defined meta:name="OVERHEIDop.versieInformatie"/>
  </office:meta>
</office:document-meta>
</file>