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Nijmegen 2026</text:p>
      <text:section text:name="regeling_id1-3-2" text:style-name="regeling">
        <text:section text:name="aanhef_id1-3-2-1" text:style-name="aanhef">
          <text:section text:name="preambule_id1-3-2-1-1" text:style-name="preambule">
            <text:p text:style-name="al">De raad van de gemeente Nijmegen, bijeen in zijn vergadering van 11 maart 2026;</text:p>
            <text:p text:style-name="al"/>
            <text:p text:style-name="al">Gelezen het voorstel van burgemeester en wethouders van 9 december 2025</text:p>
            <text:p text:style-name="al"/>
            <text:p text:style-name="al">Gelet op artikel 8, eerste lid onderdeel b en artikel 36 van de Participatiewet </text:p>
            <text:p text:style-name="al">overwegende dat de gemeente verplicht is bij verordening regels te stellen ten aanzien van het verlenen van de individuele inkomenstoeslag. </text:p>
            <text:p text:style-name="al"/>
            <text:p text:style-name="al"/>
            <text:p text:style-name="al">Besluit vast te stellen de Verordening individuele inkomenstoeslag gemeente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peildatum: datum waartegen een persoon individuele inkomenstoeslag aanvraagt of de datum waartegen de ambtshalve verstrekking plaatsvindt;</text:p>
                  </text:list-item>
                  <text:list-item text:style-override="id1-3-2-2-1-2-3-2">
                    <text:number>b.</text:number>
                    <text:p text:style-name="al">referteperiode: een aaneengesloten periode van 36 maanden voorafgaand aan de peildatum;</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verzoek en ambtshalve toekenning</text:p>
            <text:p text:style-name="al">Een verzoek als bedoeld in artikel 36, eerste lid, van de Participatiewet, wordt ingediend middels een door het college vastgesteld(e) formulier. De volgende personen hoeven geen verzoek in te dienen en komen in aanmerking voor een ambtshalve verstrekking van de individuele inkomenstoeslag:</text:p>
            <text:list text:style-name="id1-3-2-2-2-3">
              <text:list-item text:style-override="id1-3-2-2-2-3-1">
                <text:number>a)</text:number>
                <text:p text:style-name="al">personen die 36 maanden of langer aaneengesloten een uitkering op grond van de Participatiewet ontvangen; en</text:p>
              </text:list-item>
              <text:list-item text:style-override="id1-3-2-2-2-3-2">
                <text:number>b)</text:number>
                <text:p text:style-name="al">personen die sinds de laatste toekenning van de individuele inkomenstoeslag van minimaal 12 maanden geleden vanaf deze toekenning aaneengesloten een uitkering op grond van de Participatiewet hebben ontvangen. </text:p>
              </text:list-item>
            </text:list>
            <text:p text:style-name="al">De personen onder a en b krijgen de individuele inkomenstoeslag eenmaal per 12 maanden ambtshalve uitgekeerd.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over de gehele periode bezien, het in aanmerking te nemen inkomen niet hoger is dan 110% van de toepasselijke inkomensgrens. Deze inkomensgrenzen zijn opgenomen in de Beleidsregels Inkomensondersteuning en afgeleid van de bijstandsnormen. </text:p>
            <text:p text:style-name="al">Voor de co-ouder geldt dat de relevante inkomensgrens 90 procent van de gehuwdennorm is.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met ingang van 1 januari 2025 per kalenderjaar:</text:p>
                <text:list text:style-name="id1-3-2-2-4-2-3">
                  <text:list-item text:style-override="id1-3-2-2-4-2-3-1">
                    <text:number>a.</text:number>
                    <text:p text:style-name="al">€ 450,- voor een alleenstaande;</text:p>
                  </text:list-item>
                  <text:list-item text:style-override="id1-3-2-2-4-2-3-2">
                    <text:number>b.</text:number>
                    <text:p text:style-name="al">€ 570,- voor een alleenstaande ouder dan wel co-ouder;</text:p>
                  </text:list-item>
                  <text:list-item text:style-override="id1-3-2-2-4-2-3-3">
                    <text:number>c.</text:number>
                    <text:p text:style-name="al">€ 630,- voor gehuwden.</text:p>
                  </text:list-item>
                </text:list>
              </text:list-item>
              <text:list-item text:style-override="id1-3-2-2-4-3">
                <text:number>2.</text:number>
                <text:p text:style-name="al">In afwijking van het eerste lid bedraagt de individuele inkomenstoeslag voor personen die in een inrichting verblijven met ingang van 1 januari 2025 per kalenderjaar:</text:p>
                <text:list text:style-name="id1-3-2-2-4-3-3">
                  <text:list-item text:style-override="id1-3-2-2-4-3-3-1">
                    <text:number>a.</text:number>
                    <text:p text:style-name="al">€ 230,- voor een alleenstaande;</text:p>
                  </text:list-item>
                  <text:list-item text:style-override="id1-3-2-2-4-3-3-2">
                    <text:number>b.</text:number>
                    <text:p text:style-name="al">€ 295,- voor een alleenstaande ouder dan wel co-ouder;</text:p>
                  </text:list-item>
                  <text:list-item text:style-override="id1-3-2-2-4-3-3-3">
                    <text:number>c.</text:number>
                    <text:p text:style-name="al">€ 325,- voor gehuwden.</text:p>
                  </text:list-item>
                </text:list>
              </text:list-item>
              <text:list-item text:style-override="id1-3-2-2-4-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5">
                <text:number>4.</text:number>
                <text:p text:style-name="al">Voor toepassing van het eerste, tweede en derde lid is de situatie op de peildatum bepalend.</text:p>
              </text:list-item>
              <text:list-item text:style-override="id1-3-2-2-4-6">
                <text:number>5.</text:number>
                <text:p text:style-name="al">De bedragen genoemd in het eerste en het tweede lid worden jaarlijks geïndexeerd overeenkomstig de ontwikkelingen van de consumentenprijsindex volgens het Centraal Bureau voor de Statistiek. De bedragen worden op € 5,- naar boven afgerond.</text:p>
              </text:list-item>
            </text:list>
          </text:section>
          <text:section text:name="artikel_id1-3-2-2-5" text:style-name="artikel">
            <text:p text:style-name="artikel_kop_titel"><text:span text:style-name="artikel_kop_label">Artikel</text:span> <text:span text:style-name="artikel_kop_nr">5</text:span> Geen recht op individuele inkomenstoeslag</text:p>
            <text:list text:style-name="id1-3-2-2-5-2">
              <text:list-item text:style-override="id1-3-2-2-5-2">
                <text:number>1.</text:number>
                <text:p text:style-name="al">Er bestaat geen recht op een individuele inkomenstoeslag als er een concreet uitzicht is op inkomensverbetering.</text:p>
              </text:list-item>
              <text:list-item text:style-override="id1-3-2-2-5-3">
                <text:number>2.</text:number>
                <text:p text:style-name="al">Als uitgangspunt, maar niet uitsluitend, hebben de volgende groepen uitzicht op inkomensverbetering:</text:p>
                <text:list text:style-name="id1-3-2-2-5-3-3">
                  <text:list-item text:style-override="id1-3-2-2-5-3-3-1">
                    <text:number>a.</text:number>
                    <text:p text:style-name="al">personen die een MBO-, HBO- of WO-opleiding of een particuliere beroepsopleiding volgen alsmede personen die een dergelijke studie in de referteperiode hebben gevolgd; </text:p>
                  </text:list-item>
                  <text:list-item text:style-override="id1-3-2-2-5-3-3-2">
                    <text:number>b.</text:number>
                    <text:p text:style-name="al">personen die parttime inkomsten hebben en in staat zijn om meer uren te gaan werken maar bewust besluiten om dat niet te doen. </text:p>
                  </text:list-item>
                  <text:list-item text:style-override="id1-3-2-2-5-3-3-3">
                    <text:number>c.</text:number>
                    <text:p text:style-name="al">personen die in een schuldregeling zitten en na afloop van die regeling zicht hebben op een inkomen boven de grens.</text:p>
                  </text:list-item>
                </text:list>
              </text:list-item>
              <text:list-item text:style-override="id1-3-2-2-5-4">
                <text:number>3.</text:number>
                <text:p text:style-name="al">De volgende groepen worden in ieder geval verondersteld geen uitzicht op inkomensverbetering te hebben:</text:p>
                <text:list text:style-name="id1-3-2-2-5-4-3">
                  <text:list-item text:style-override="id1-3-2-2-5-4-3-1">
                    <text:number>a.</text:number>
                    <text:p text:style-name="al">personen die op grond van de Participatiewet een uitkering van 36 maanden of langer ontvangen;</text:p>
                  </text:list-item>
                  <text:list-item text:style-override="id1-3-2-2-5-4-3-2">
                    <text:number>b.</text:number>
                    <text:p text:style-name="al">personen aan wie een eerdere individuele inkomenstoeslag is toegekend en sinds deze toekenning van minimaal 12 maanden geleden aaneengesloten een uitkering op grond van de Participatiewet hebben ontvangen;</text:p>
                  </text:list-item>
                  <text:list-item text:style-override="id1-3-2-2-5-4-3-3">
                    <text:number>c.</text:number>
                    <text:p text:style-name="al">personen die een arbeidsongeschiktheidsuitkering ontvangen op basis van volledige arbeidsongeschiktheid.</text:p>
                  </text:list-item>
                </text:list>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2024 wordt ingetrokken.</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op 1 maart 2026, onder gelijktijdige intrekking van de verordening individuele inkomenstoeslag 2024.</text:p>
            <text:p text:style-name="al"/>
            <text:p text:style-name="al">Deze verordening wordt aangehaald als: Verordening individuele inkomenstoeslag gemeente Nijmegen 2026.</text:p>
          </text:section>
        </text:section>
        <text:section text:name="regeling-sluiting_id1-3-2-3" text:style-name="regeling-sluiting">
          <text:section text:name="ondertekening_id1-3-2-3-1">
            <text:p><text:span text:style-name="functie">Aldus vastgesteld in de openbare raadsvergadering van: 11 maart 2026</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wordt bij verordening de hoogte van de individuele inkomenstoeslag bepaald.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Ingangsdatum</text:p>
          <text:p text:style-name="al">De individuele inkomenstoeslag wordt toegekend vanaf de peildatum. Dat is de datum waarop wordt aangevraagd en waarop aan de voorwaarden wordt voldaan. Als op de datum van aanvraag aan de voorwaarden is voldaan, is dit de peildatum voor de belanghebbende. In artikel 2 onder a en b van deze Verordening zijn de groepen opgenomen die geen aanvraag hoeven in te dienen. Deze groepen worden voorondersteld aan de voorwaarden te voldoen en krijgen de individuele inkomenstoeslag ambtshalve toegekend. Voor deze groepen in artikel 2 onder a en b geldt de datum van de ambtshalve verstrekking als peildatum.</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ondlijn">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ondlijn">Peildatum</text:span>
        </text:p>
          <text:p text:style-name="al">De peildatum is de datum waartegen een persoon individuele inkomenstoeslag aanvraagt of waartegen de individuele inkomenstoeslag ambtshalve wordt verstrek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an in beginsel niet liggen vóór de dag waarop een persoon zich heeft gemeld om individuele inkomenstoeslag aan te vragen, tenzij sprake is van individuele of bijzondere omstandigheden. Dit volgt uit artikel 44, eerste lid, van de Participatiewet en de jurisprudentie rondom artikel 44 van de Participatiewet.</text:p>
          <text:p text:style-name="al"/>
          <text:p text:style-name="al">
          <text:span text:style-name="nadrukondlijn">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 en ambtshalve verstrekking</text:span>
        </text:p>
          <text:p text:style-name="al">Om onduidelijkheid te voorkomen over de wijze waarop het verzoek moet worden ingediend, bepaalt artikel 2 van deze verordening dat het verzoek moet worden gedaan middels een door het college vastgesteld (e)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De groepen zoals omschreven in artikel 2 onder a en b van deze Verordening hoeven geen aanvraag te doen. Zij krijgen de individuele inkomenstoeslag ambtshalve toegekend tegen de voor hen van toepassing zijnde peildatum.</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ondlijn">Langdurig</text:span>
        </text:p>
          <text:p text:style-name="al">De door de gemeenteraad vastgestelde langdurige periode voorafgaand aan de peildatum, wordt aangeduid als referteperiode. De referteperiode is vastgesteld in artikel 1 van deze verordening.</text:p>
          <text:p text:style-name="al">De referteperiode was onder de oude wettelijke regeling vijf jaar en werd in de Verordening langdurigheidstoeslag 2009 gehandhaafd conform het voorstel in de "Herijking Minimabeleid 2009 t/m 2012". Belanghebbenden konden na 5 jaar recht hebben op deze toeslag.</text:p>
          <text:p text:style-name="al">Met het door de raad op 10 november 2010 aangenomen amendement “Drie jaar duurt lang” is besloten de definitie van het begrip “langdurig” te stellen op drie jaar. Het Nijmeegse minimabeleid kent verschillende regelingen waarop minima recht hebben. Op verschillende regelingen kan een inwoner direct een beroep doen, op anderen na enkele jaren. Zo hebben minima met een inkomen op bijstandsniveau, in Nijmegen na 3 jaar recht op duurzame gebruiksgoederen om niet. Met het bovengenoemde besluit wordt aansluiting gezocht bij dit minimabeleid. Ook in de verordening individuele inkomenstoeslag wordt deze periode gehandhaafd.</text:p>
          <text:p text:style-name="al">Uitgangspunt is dat de periode van 36 maanden onafgebroken moet zijn. Wel betreft de 110% grens een gemiddelde over de referteperiode. Wisselende inkomsten boven en onder de norm leiden daarmee niet meteen tot uitsluiting.</text:p>
          <text:p text:style-name="al"/>
          <text:p text:style-name="al">
          <text:span text:style-name="nadrukondlijn">Laag inkomen</text:span>
        </text:p>
          <text:p text:style-name="al">Een inkomen is laag als het niet hoger is dan 110% van de toepasselijke inkomensgrens. Deze inkomensgrenzen zijn opgenomen in de Beleidsregels Inkomensondersteuning.</text:p>
          <text:p text:style-name="al">In de Verordening langdurigheidstoeslag 2009 was gekozen voor een inkomensgrens van 100% van de toepasselijke bijstandsnorm. De Rechtbank Arnhem heeft in zijn uitspraak van 8 juni 2010 (AWB 09/2232) bepaald dat het strikt hanteren van een inkomensgrens van 100% van de bijstandsnorm zoals vastgelegd in artikel 1 lid 1aanhef en onder c van de verordening, strijdig is met de bedoeling van de wetgever. De Rechtbank verwijst voor zijn oordeel naar de geschiedenis van de totstandkoming van de wijziging van de Wet werk en bijstand in verband met de decentralisatie van de langdurigheidstoeslag. Met name wijst de Rechtbank op de door de gemeente in een verordening nader in te vullen begrippen "langdurig laag inkomen" en "geen zicht op inkomensverbetering". De wetgever ging ervan uit dat met de nieuwe regeling de zogenaamde armoedeval voorkomen werd. Dit kon doordat gemeenten de mogelijkheid kregen een glijdende schaal te hanteren waardoor een iets hoger inkomen niet meteen leidt tot het verlies van de langdurigheidstoeslag (TK 31 441, 2008-2009, nr. 3, blz 5,6). Verder ging de wetgever ervan uit dat de "de toekomstige regelingen op lokaal niveau de huidige doelgroep niet zullen uitsluiten en dat gemiddeld genomen de hoogte van de lokale langdurigheidstoeslag ook weinig zal afwijken van de huidige landelijke regeling, waardoor zich geen grote inkomenseffecten zullen voordoen (TK 31 441, 2008-2009, nr. 3 blz 7).</text:p>
          <text:p text:style-name="al">Door het strikt hanteren van de inkomensgrens van 100% van de bijstandsnorm kwam de bepaling in artikel 1 eerste lid aanhef en onder c van de Verordening langdurigheidstoeslag 2009, niet tegemoet aan de bedoeling van de wetgever. Het gevolg was namelijk dat zowel belanghebbenden met een inkomen net boven de inkomensgrens, als de belanghebbenden die onder de wettelijke regeling tot 1 januari 2009, wel een langdurigheidstoeslag ontvingen nu werden uitgesloten van het recht.</text:p>
          <text:p text:style-name="al">Door de inkomensgrens op te trekken tot 110% wordt tegemoetgekomen aan dit uitgangspunt van de wetgever. In de verordening Individuele inkomenstoeslag wordt diezelfde inkomensgrens gehanteerd.</text:p>
          <text:p text:style-name="al">Voor de relevante inkomensgrens van de co-ouder geldt het volgende:</text:p>
          <text:list text:style-name="id1-3-2-4-44">
            <text:list-item text:style-override="id1-3-2-4-44-1">
              <text:number>–</text:number>
              <text:p text:style-name="al">alleenstaande ouder jonger dan de pensioengerechtigde leeftijd: 90% van het bedrag dat wordt gehanteerd voor gehuwden jonger dan de pensioengerechtigde leeftijd;</text:p>
            </text:list-item>
            <text:list-item text:style-override="id1-3-2-4-44-2">
              <text:number>–</text:number>
              <text:p text:style-name="al">alleenstaande ouder die de pensioengerechtigde leeftijd heeft bereikt: 90% van het bedrag dat wordt gehanteerd voor gehuwden waarvan één of beiden de pensioengerechtigde leeftijd hebben bereikt.</text:p>
            </text:list-item>
          </text:list>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Bij gehuwden moet in het oog worden gehouden dat het recht op individuele inkomenstoeslag de gehuwden gezamenlijk toekomt. Worden personen op de peildatum als gehuwden aangemerkt, dan moeten beide partners voldoen aan de voorwaarden van artikel 36, eerste lid, van de Participatiewet. Voldoet één van hen niet aan deze voorwaarden, dan bestaat voor beiden geen recht op individuele inkomenstoeslag. Is één van de partners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Een co-ouder wordt aangemerkt als alleenstaande ouder. Voor het begrip co-ouderschap wordt aansluiting gezocht bij de Belastingdienst. Er is sprake van co-ouderschap in de volgende gevallen:</text:p>
          <text:list text:style-name="id1-3-2-4-49">
            <text:list-item text:style-override="id1-3-2-4-49-1">
              <text:number>1.</text:number>
              <text:p text:style-name="al">Het kind/De kinderen woont/wonen ten minste 3 hele dagen per week bij de rechthebbende. En ten minste 3 hele dagen per week bij de ex-partner of</text:p>
            </text:list-item>
            <text:list-item text:style-override="id1-3-2-4-49-2">
              <text:number>2.</text:number>
              <text:p text:style-name="al">Het kind/De kinderen woont/wonen om en om 1 week bij de rechthebbende en 1 week bij de ex-partner.</text:p>
            </text:list-item>
          </text:list>
          <text:p text:style-name="al">Er moet bij bovenstaande criteria sprake zijn van een regelmatig en vast patroon. Ook is de feitelijke situatie leidend. Het is niet van doorslaggevend belang welke ouder de kinderbijslag ontvangt</text:p>
          <text:p text:style-name="al">De betreffende co-ouders hebben ieder recht op de individuele inkomenstoeslag voor een alleenstaande ouder.</text:p>
          <text:p text:style-name="al">De peildatum, dat is de datum waarop de doelgroep langdurig een laag inkomen heeft, is bepalend voor de leefvorm en voor de hoogte van de toeslag.</text:p>
          <text:p text:style-name="al">Tevens verdient opmerking dat voor personen in een inrichting in het algemeen geldt dat deze objectief gezien een minder grote behoefte hebben aan extra inkomensondersteuning, omdat de inrichting al in bepaalde zaken voorziet. Omdat de bewoners minder uitgaven hebben, wordt de individuele inkomenstoeslag lager vastgesteld.</text:p>
          <text:p text:style-name="al"/>
          <text:p text:style-name="al">
          <text:span text:style-name="nadrukondlijn">Indexering</text:span>
        </text:p>
          <text:p text:style-name="al">In het vierde lid is een indexeringsbepaling opgenomen. Deze bepaling voorkomt dat de verordening telkens opnieuw moet worden vastgesteld, enkel voor indexatie van de bedragen.</text:p>
          <text:p text:style-name="al"/>
          <text:p text:style-name="al">
          <text:span text:style-name="nadrukvet">Artikel 5. Geen recht op individuele inkomenstoeslag</text:span>
        </text:p>
          <text:p text:style-name="al">In artikel 5 zijn de groepen opgenomen die als uitgangspunt uitzicht op inkomensverbetering hebben. Het is denkbaar dat ook buiten deze definitie personen zicht op inkomensverbetering hebben, maar dat is in een definitie niet te voorzien en te omschrijven.</text:p>
          <text:p text:style-name="al">Verder zijn de groepen omschreven waarvan wordt voorondersteld dat zij in ieder geval geen uitzicht op inkomensverbetering hebben</text:p>
          <text:p text:style-name="al">In artikel 36 lid 1 Participatiewet is tot slot als voorwaarde nog opgenomen dat ten tijde van de referteperiode het vermogen niet de grens van het vrij te laten bescheiden vermogen te boven mag gaan. Voorts gelden uiteraard de uitsluitingsgronden genoemd in artikel 13 Participatiewet en kan tekortschietend besef van verantwoordelijkheid aanleiding vormen om het recht te weigeren.</text:p>
          <text:p text:style-name="al"/>
          <text:p text:style-name="al">
          <text:span text:style-name="nadrukvet">Artikel 6. Intrekken oude verordening</text:span>
        </text:p>
          <text:p text:style-name="al">De Verordening individuele inkomenstoeslag 2024 wordt ingetrokken.</text:p>
          <text:p text:style-name="al"/>
          <text:p text:style-name="al">
          <text:span text:style-name="nadrukvet">Artikel 7.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8, eerste lid, van de Participatiewet]|[1.0:c:BWBR0015703&amp;artikel=8&amp;lid=1&amp;g=2026-02-04</meta:user-defined>
    <meta:user-defined meta:name="DC.source">artikel 36 van de Participatiewet]|[1.0:c:BWBR0015703&amp;artikel=36&amp;g=2026-02-04</meta:user-defined>
    <meta:user-defined meta:name="DCTERMS.alternative">Verordening individuele inkomenstoeslag gemeente Nijmegen 2026</meta:user-defined>
    <dc:language>nl</dc:language>
    <meta:user-defined meta:name="OVERHEIDop.locatietype/OVERHEIDop.gebiedsmarkering">Gemeente</meta:user-defined>
    <meta:user-defined meta:name="DC.title">Verordening individuele inkomenstoeslag gemeente Nijmegen 2026</meta:user-defined>
    <meta:user-defined meta:name="DCTERMS.W3CDTF/DCTERMS.available">2026-03-19</meta:user-defined>
    <meta:user-defined meta:name="DCTERMS.W3CDTF/OVERHEIDop.jaargang">2026</meta:user-defined>
    <meta:user-defined meta:name="OVERHEIDop.publicationIssue">128198</meta:user-defined>
    <meta:user-defined meta:name="OVERHEIDop.betreftRegeling">CVDR759045_1</meta:user-defined>
    <meta:user-defined meta:name="xs:date/OVERHEIDop.startdatum">2026-03-20</meta:user-defined>
    <meta:user-defined meta:name="OVERHEIDop.GmbID/DC.identifier">gmb-2026-128198</meta:user-defined>
    <meta:user-defined meta:name="OVERHEIDop.versieInformatie"/>
  </office:meta>
</office:document-meta>
</file>