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Esdoornlaan 24, 1935 EX Egmond-Binnen, het aanleggen van een inrit, datum ontvangst 10 maart 2026 (Z2026-000022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819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9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9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2266</meta:user-defined>
    <meta:user-defined meta:name="DCTERMS.abstract">Esdoornlaan 24, 1935 EX Egmond-Binnen, het aanleggen van een inrit, datum ontvangst 10 maart 2026 (Z2026-00002266)</meta:user-defined>
    <dc:language>nl</dc:language>
    <meta:user-defined meta:name="OVERHEIDop.locatietype/OVERHEIDop.gebiedsmarkering">Vlak</meta:user-defined>
    <meta:user-defined meta:name="DC.title">Gemeente Bergen, ontvangen aanvraag omgevingsvergunning, Esdoornlaan 24, 1935 EX Egmond-Binnen, het aanleggen van een inrit, datum ontvangst 10 maart 2026 (Z2026-00002266)</meta:user-defined>
    <meta:user-defined meta:name="DCTERMS.W3CDTF/DCTERMS.available">2026-03-19</meta:user-defined>
    <meta:user-defined meta:name="DCTERMS.W3CDTF/OVERHEIDop.jaargang">2026</meta:user-defined>
    <meta:user-defined meta:name="OVERHEIDop.publicationIssue">128196</meta:user-defined>
    <meta:user-defined meta:name="OVERHEIDop.GmbID/DC.identifier">gmb-2026-128196</meta:user-defined>
    <meta:user-defined meta:name="OVERHEIDop.versieInformatie"/>
  </office:meta>
</office:document-meta>
</file>