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loggplaats 340 3068XA Rotterdam, het kappen van 1 boom vanwege herstel na graafwerkzaamheden, Z2026-000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695/2026011901323</text:span>, heeft verleend voor de omgevingsplanactiviteit Kappen. <text:span text:style-name="nadrukcur">(Grondslag: Omgevingswet, artikel 5.1)</text:span></text:p>
            <text:p text:style-name="common-al">De aanvraag betreft Kelloggplaats 340 op de locatie Kelloggplaats 340 3068XA Rotterdam.</text:p>
            <text:p text:style-name="common-al">Het betreft het kappen van 1 boom vanwege herstel na graafwerkzaamheden. Er geldt een herplantplicht van 1 boom.</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1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695</meta:user-defined>
    <meta:user-defined meta:name="DCTERMS.abstract">Kelloggplaats 3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lloggplaats 340 3068XA Rotterdam, het kappen van 1 boom vanwege herstel na graafwerkzaamheden, Z2026-000695</meta:user-defined>
    <meta:user-defined meta:name="DCTERMS.W3CDTF/DCTERMS.available">2026-03-19</meta:user-defined>
    <meta:user-defined meta:name="DCTERMS.W3CDTF/OVERHEIDop.jaargang">2026</meta:user-defined>
    <meta:user-defined meta:name="OVERHEIDop.externeBijlage">Geanonimiseerd_Definitieve beschikking Z2026-00...|exb-2026-9815</meta:user-defined>
    <meta:user-defined meta:name="OVERHEIDop.publicationIssue">128195</meta:user-defined>
    <meta:user-defined meta:name="OVERHEIDop.GmbID/DC.identifier">gmb-2026-128195</meta:user-defined>
    <meta:user-defined meta:name="OVERHEIDop.versieInformatie"/>
  </office:meta>
</office:document-meta>
</file>