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erker  aan Callenburglaan 21 3742M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3-2026 een aanvraag voor een omgevingsvergunning ontvangen. De vergunning is aangevraagd voor plaatsen van een erker  aan Callenburglaan 21 3742M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1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608</meta:user-defined>
    <meta:user-defined meta:name="DCTERMS.abstract">plaatsen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erker  aan Callenburglaan 21 3742MT Baarn</meta:user-defined>
    <meta:user-defined meta:name="DCTERMS.W3CDTF/DCTERMS.available">2026-03-19</meta:user-defined>
    <meta:user-defined meta:name="DCTERMS.W3CDTF/OVERHEIDop.jaargang">2026</meta:user-defined>
    <meta:user-defined meta:name="OVERHEIDop.externeBijlage">BAARN_202603_GFO_ZAKEN_48434_17032026100920801|exb-2026-9814</meta:user-defined>
    <meta:user-defined meta:name="OVERHEIDop.publicationIssue">128190</meta:user-defined>
    <meta:user-defined meta:name="OVERHEIDop.GmbID/DC.identifier">gmb-2026-128190</meta:user-defined>
    <meta:user-defined meta:name="OVERHEIDop.versieInformatie"/>
  </office:meta>
</office:document-meta>
</file>