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Kraatsweg 76 Harskamp, het bouwen van een stal en een strostal/opsla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8 januari 2026</text:p>
            <text:p text:style-name="common-al">Zaaknummer 2025W126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2819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19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19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Kraatsweg 76 Harskamp, het bouwen van een stal en een strostal/opslag.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819</meta:user-defined>
    <meta:user-defined meta:name="OVERHEIDop.GmbID/DC.identifier">gmb-2026-12819</meta:user-defined>
    <meta:user-defined meta:name="OVERHEIDop.versieInformatie"/>
  </office:meta>
</office:document-meta>
</file>