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drie faunapassages  (project - Opwaardering Maaslijn) Drogesestraat Sint Agatha (onder spoorlijn), kadastraal CUI00 S 392 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drie faunapassages  (project - Opwaardering Maaslijn)</text:p>
              </text:list-item>
              <text:list-item text:style-override="id1-3-2-1-1-2-2">
                <text:number>•</text:number>
                <text:p text:style-name="al">Ontvangstdatum: 11 maart 2026</text:p>
              </text:list-item>
              <text:list-item text:style-override="id1-3-2-1-1-2-3">
                <text:number>•</text:number>
                <text:p text:style-name="al">Locatie: Drogesestraat Sint Agatha (onder spoorlijn), kadastraal CUI00 S 392  Sint Agatha</text:p>
              </text:list-item>
              <text:list-item text:style-override="id1-3-2-1-1-2-4">
                <text:number>•</text:number>
                <text:p text:style-name="al">Zaaknummer: Z2026-000017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7</meta:user-defined>
    <meta:user-defined meta:name="DCTERMS.abstract">Aanvraag omgevingsvergunning voor het aanleggen van drie faunapassages  (project - Opwaardering Maaslijn) Drogesestraat Sint Agatha (onder spoorlijn), kadastraal CUI00 S 392  Sint Agatha</meta:user-defined>
    <dc:language>nl</dc:language>
    <meta:user-defined meta:name="OVERHEIDop.locatietype/OVERHEIDop.gebiedsmarkering">Vlak</meta:user-defined>
    <meta:user-defined meta:name="DC.title">Aanvraag omgevingsvergunning voor het aanleggen van drie faunapassages  (project - Opwaardering Maaslijn) Drogesestraat Sint Agatha (onder spoorlijn), kadastraal CUI00 S 392  Sint Agath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89</meta:user-defined>
    <meta:user-defined meta:name="OVERHEIDop.GmbID/DC.identifier">gmb-2026-128189</meta:user-defined>
    <meta:user-defined meta:name="OVERHEIDop.versieInformatie"/>
  </office:meta>
</office:document-meta>
</file>