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anterieure overeenkomst woningbouwplan Slabbekoornsedijk (ongenummerd) Kwadendamme perceel Gemeente Borsele, T, 758</text:p>
      <text:section text:name="regeling_id1-3-2" text:style-name="regeling">
        <text:section text:name="aanhef_id1-3-2-1" text:style-name="aanhef">
          <text:section text:name="preambule_id1-3-2-1-1" text:style-name="preambule">
            <text:p text:style-name="al">Het college van burgemeester en wethouders van de gemeente Borsele (hierna: “Gemeente’) maakt bekend dat zij op 23 februari 2026 een anterieure overeenkomst op basis van artikel 13.13 van de Omgevingswet hebben gesloten.</text:p>
            <text:p text:style-name="al"/>
            <text:p text:style-name="al">
            <text:span text:style-name="nadrukvet">Zakelijke weergave overeenkomst</text:span>
          </text:p>
            <text:p text:style-name="al">De anterieure overeenkomst heeft betrekking op het kostenverhaalsgebied wat gelijk is aan het perceel kadastraal bekend gemeente Borsele, sectie T, nummer 758, groot 6.620 m<text:span text:style-name="sup">2</text:span>. De Gemeente is bereid medewerking te verlenen aan het Bouwplan van Initiatiefnemer om één vrijstaande woning met één bijgebouw te bouwen in het buitengebied (hierna: “Bouwplan”). Dit in de vorm zich in te spannen een omgevingsvergunningprocedure op te starten voor een buitenplanse omgevingsplanactiviteit (hierna: “Bopa”). Ook bevat de anterieure overeenkomst onder meer afspraken omtrent de realisatie van het Bouwplan van Initiatiefnemer, bevat de overeenkomst financiële uitgangspunten en verplichtingen, bevat de overeenkomst bijzondere verplichtingen en bevat de overeenkomst uitvoeringsbepalingen. Daarnaast bevat de anterieure overeenkomst afspraken omtrent de wijze waarop de Gemeente haar publiekrechtelijke bevoegdheden wenst in te zetten.</text:p>
            <text:p text:style-name="al"/>
            <text:p text:style-name="al">
            <text:span text:style-name="nadrukvet">Kostenverhaal &amp; financiële bepalingen</text:span>
          </text:p>
            <text:p text:style-name="al">De Gemeente is op basis van Afdeling 13.6 van de Omgevingswet verplicht haar kosten te verhalen die zij maakt voor het realiseren van een kostenverhaalplichtige activiteit zoals bedoeld in Afdeling 8.4 van het Omgevingsbesluit via een omgevingsvergunning voor een Bopa. Daarnaast vraagt de Gemeente Borsele op basis van Afdeling 13.7 van de Omgevingswet financiële bijdragen ter verbetering van de kwaliteit van de fysieke leefomgeving. Met het sluiten van een anterieure overeenkomst gaat de gemeente onder meer een overeenkomst aan waarin enerzijds het wettelijk verplicht kostenverhaal en anderzijds het voldoen van financiële bijdragen privaatrechtelijk wordt afgedekt.</text:p>
            <text:p text:style-name="al"/>
            <text:p text:style-name="al">
            <text:span text:style-name="nadrukvet">Geen bezwaar en beroep</text:span>
          </text:p>
            <text:p text:style-name="al">Tegen een gesloten anterieure overeenkomst en/of deze zakelijke beschrijving van de inhoud daarvan kunnen geen zienswijzen of bezwaren worden ingediend.</text:p>
            <text:p text:style-name="al"/>
            <text:p text:style-name="al">
            <text:span text:style-name="nadrukvet">Inzage</text:span>
          </text:p>
            <text:p text:style-name="al">
            <text:span text:style-name="nadrukvet"/>Conform artikel 16.138 van de Omgevingswet en artikel 12 van de Bekendmakingswet is de overeenkomst vanaf deze publicatiedatum voor eenieder digitaal beschikbaar. De anterieure overeenkomst als externe bijlage bij deze publicatie gevoegd. Deze publicatie moet derhalve worden beschouwd als een zakelijke beschrijving in de zin van artikel 12 van de Bekendmakingswet. Voor het inzien van de overeenkomst op het gemeentehuis aan de Stenevate 10 te 4451 KB Heinkenszand, wordt verzocht daarvoor op voorhand een telefonische afspraak te maken. Dit zodat deze stukken alvast voor u kunnen worden klaargelegd. U kunt daarvoor contact opnemen met de Afdeling Informatiebeheer en Ondersteuning via het algemene telefoonnummer 0113-238383. Het gemeentehuis is voor het inzien van stukken geopend van maandag tot en met donderdag van 08:30 – 12.00 uur en van 13:00 – 15:00 en vrijdagochtend van 08:30 – 12:00 uur. </text:p>
            <text:p text:style-name="al"/>
            <text:p text:style-name="al">Heinkenszand, 19 maart 2026</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818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8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8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TaxonomieBeleidsagendaDecentraal/OVERHEID.category">Recht | Burgerlijk recht</meta:user-defined>
    <dc:language>nl</dc:language>
    <meta:user-defined meta:name="OVERHEIDop.locatietype/OVERHEIDop.gebiedsmarkering">Perceel</meta:user-defined>
    <meta:user-defined meta:name="DC.title">Kennisgeving terinzagelegging anterieure overeenkomst woningbouwplan Slabbekoornsedijk (ongenummerd) Kwadendamme perceel Gemeente Borsele, T, 758</meta:user-defined>
    <meta:user-defined meta:name="DCTERMS.W3CDTF/DCTERMS.available">2026-03-19</meta:user-defined>
    <meta:user-defined meta:name="OVERHEIDop.externeBijlage">Anterieure overeenkomst Slabbekoornsedijk T758|exb-2026-9813</meta:user-defined>
    <meta:user-defined meta:name="DCTERMS.W3CDTF/OVERHEIDop.jaargang">2026</meta:user-defined>
    <meta:user-defined meta:name="OVERHEIDop.publicationIssue">128188</meta:user-defined>
    <meta:user-defined meta:name="OVERHEIDop.GmbID/DC.identifier">gmb-2026-128188</meta:user-defined>
    <meta:user-defined meta:name="OVERHEIDop.versieInformatie"/>
  </office:meta>
</office:document-meta>
</file>