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dichtmaken van het terras en verplaatsen van de voordeur Lelieplein 4, 3202 H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dichtmaken van het terras en verplaatsen van de voorde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elieplein 4  </text:p>
            <text:p text:style-name="common-al">3202 H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4146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818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8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8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841468</meta:user-defined>
    <meta:user-defined meta:name="DCTERMS.abstract">Het dichtmaken van het terras en verplaatsen van de voordeur</meta:user-defined>
    <dc:language>nl</dc:language>
    <meta:user-defined meta:name="OVERHEIDop.locatietype/OVERHEIDop.gebiedsmarkering">Punt</meta:user-defined>
    <meta:user-defined meta:name="DC.title">Gemeente Nissewaard - Aanvraag omgevingsvergunning het dichtmaken van het terras en verplaatsen van de voordeur Lelieplein 4, 3202 HE Spijkeniss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185</meta:user-defined>
    <meta:user-defined meta:name="OVERHEIDop.GmbID/DC.identifier">gmb-2026-128185</meta:user-defined>
    <meta:user-defined meta:name="OVERHEIDop.versieInformatie"/>
  </office:meta>
</office:document-meta>
</file>