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Puttenerpad 5, 8081RE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6 hebben wij een aanvraag ontvangen voor het wijzigen van de dakbedekking op het perceel Puttenerpad 5, 8081RE Elburg. De aanvraag is geregistreerd onder zaaknummer Z2026-00000417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818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18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7</meta:user-defined>
    <meta:user-defined meta:name="DCTERMS.abstract">Betreft: Aanvraag op locatie Puttenerpad 5, 8081RE Elburg</meta:user-defined>
    <dc:language>nl</dc:language>
    <meta:user-defined meta:name="OVERHEIDop.locatietype/OVERHEIDop.gebiedsmarkering">Vlak</meta:user-defined>
    <meta:user-defined meta:name="DC.title">Ingekomen aanvraag omgevingsvergunning Puttenerpad 5, 8081RE Elbur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182</meta:user-defined>
    <meta:user-defined meta:name="OVERHEIDop.GmbID/DC.identifier">gmb-2026-128182</meta:user-defined>
    <meta:user-defined meta:name="OVERHEIDop.versieInformatie"/>
  </office:meta>
</office:document-meta>
</file>