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Laan der Techniek 22, 3903 AT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Laan der Techniek 22, 3903 AT Veenendaal</text:span>
          </text:p>
            <text:p text:style-name="common-al">De gemeente Veenendaal heeft een aanvraag voor een omgevingsvergunning ontvangen. De vergunning is op 16-03-2026 aangevraagd voor het transformeren van kantoorruimte naar 59 appartementen voor de locatie Laan der Techniek 22, 3903 AT Veenendaal en is geregistreerd onder het nummer CLZ-0001489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817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7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7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99</meta:user-defined>
    <dc:language>nl</dc:language>
    <meta:user-defined meta:name="OVERHEIDop.locatietype/OVERHEIDop.gebiedsmarkering">Punt</meta:user-defined>
    <meta:user-defined meta:name="DC.title">Publicatie aanvraag omgevingsvergunning Laan der Techniek 22, 3903 AT Veenendaa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77</meta:user-defined>
    <meta:user-defined meta:name="OVERHEIDop.GmbID/DC.identifier">gmb-2026-128177</meta:user-defined>
    <meta:user-defined meta:name="OVERHEIDop.versieInformatie"/>
  </office:meta>
</office:document-meta>
</file>