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- Oranje Nassaulaan 44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03532</text:span> te verlengen voor een periode van maximaal 6 weken.</text:p>
            <text:p text:style-name="common-al">Het verlengingsbesluit is genomen op 16-03-2026.</text:p>
            <text:p text:style-name="common-al">De zaak betreft:</text:p>
            <text:p text:style-name="common-al">
            <text:span text:style-name="nadrukvet">Omschrijving:</text:span> Refresco Maarheeze - Veranderen brandcompartimentering </text:p>
            <text:p text:style-name="common-al">
            <text:span text:style-name="nadrukvet">Adres: </text:span>Oranje Nassaulaan 44 6026BX Maarheeze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1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532</meta:user-defined>
    <meta:user-defined meta:name="DCTERMS.abstract">Refresco Maarheeze - Veranderen brandcompartimentering Oranje Nassaulaan 44 6026BX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- Oranje Nassaulaan 44 6026BX Maarheez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75</meta:user-defined>
    <meta:user-defined meta:name="OVERHEIDop.GmbID/DC.identifier">gmb-2026-128175</meta:user-defined>
    <meta:user-defined meta:name="OVERHEIDop.versieInformatie"/>
  </office:meta>
</office:document-meta>
</file>