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15 appartementen Zandkuilweg Maasb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hebben vastgesteld stellen voor 15 appartementen vanwege wegverkeerslawaai van de A2 en voor 8 van de 15 appartementen een hogere waarde vanwege wegverkeerslawaai van de Kruisweg, als bedoeld in artikel 83 van de Wet geluidhinder. </text:p>
            <text:p text:style-name="common-al">Het voornemen bestaat om aan de Zandkuilweg in Maasbracht 15 nieuwe appartementen te realiseren. Het appartementencomplex wordt gerealiseerd aan de noordzijde van Basisschool de Toermalijn aan de Neutrale Hoek 4, ter plaatse van een grasveld en voetbalveld. </text:p>
            <text:p text:style-name="common-al">Het besluit alsmede de overige relevante stukken liggen vanaf vrijdag 20 maart 2026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 (zie linker kolom).</text:p>
            <text:p text:style-name="common-al">
            <text:span text:style-name="nadrukvet">Rechtsbescherming</text:span>
          </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19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1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Definitief besluit hogere waarden Wet Geluidhinder, 15 appartementen Zandkuilweg Maasbracht</meta:user-defined>
    <meta:user-defined meta:name="OVERHEIDop.datumEindeReactietermijn">2026-05-01</meta:user-defined>
    <meta:user-defined meta:name="OVERHEIDop.TilID/OVERHEIDop.terinzageleggingOP">til-2026-10071</meta:user-defined>
    <meta:user-defined meta:name="DCTERMS.W3CDTF/DCTERMS.available">2026-03-19</meta:user-defined>
    <meta:user-defined meta:name="DCTERMS.W3CDTF/OVERHEIDop.jaargang">2026</meta:user-defined>
    <meta:user-defined meta:name="OVERHEIDop.publicationIssue">128172</meta:user-defined>
    <meta:user-defined meta:name="OVERHEIDop.GmbID/DC.identifier">gmb-2026-128172</meta:user-defined>
    <meta:user-defined meta:name="OVERHEIDop.versieInformatie"/>
  </office:meta>
</office:document-meta>
</file>