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liestraat 36, 4461PG Goes - Aanvraag omgevingsvergunning voor het realiseren van een berging met veran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maart 2026 een aanvraag hebben ontvangen voor een omgevingsvergunning op de locatie Leliestraat 36, 4461PG Goes. De aanvraag is geregistreerd onder zaaknummer Z2026-00004067. De aanvraag betreft:</text:p>
            <text:p text:style-name="common-al">het realiseren van een berging met veranda</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816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6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6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067</meta:user-defined>
    <meta:user-defined meta:name="DCTERMS.abstract">Leliestraat 36, 4461PG Goes - Aanvraag omgevingsvergunning voor het realiseren van een berging met veranda</meta:user-defined>
    <dc:language>nl</dc:language>
    <meta:user-defined meta:name="OVERHEIDop.locatietype/OVERHEIDop.gebiedsmarkering">Vlak</meta:user-defined>
    <meta:user-defined meta:name="DC.title">Leliestraat 36, 4461PG Goes - Aanvraag omgevingsvergunning voor het realiseren van een berging met veranda</meta:user-defined>
    <meta:user-defined meta:name="DCTERMS.W3CDTF/DCTERMS.available">2026-03-19</meta:user-defined>
    <meta:user-defined meta:name="DCTERMS.W3CDTF/OVERHEIDop.jaargang">2026</meta:user-defined>
    <meta:user-defined meta:name="OVERHEIDop.publicationIssue">128167</meta:user-defined>
    <meta:user-defined meta:name="OVERHEIDop.GmbID/DC.identifier">gmb-2026-128167</meta:user-defined>
    <meta:user-defined meta:name="OVERHEIDop.versieInformatie"/>
  </office:meta>
</office:document-meta>
</file>