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Oranje Nassaulaan 44 6026 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0-2025 een aanvraag omgevingsvergunning ontvangen.</text:p>
            <text:p text:style-name="common-al">Het betreft een aanvraag op locatie met omschrijving Refresco Maarheeze - Veranderen brandcompartimentering Oranje Nassaulaan 44 6026BX Maarheeze en zaaknummer <text:span text:style-name="nadrukvet">403532</text:span>.</text:p>
            <text:p text:style-name="common-al">De zaak is geregistreerd onder nummer 403532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1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532</meta:user-defined>
    <meta:user-defined meta:name="DCTERMS.abstract">Refresco Maarheeze - Veranderen brandcompartimentering Oranje Nassaulaan 44 6026BX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Oranje Nassaulaan 44 6026 BX Maarheez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64</meta:user-defined>
    <meta:user-defined meta:name="OVERHEIDop.GmbID/DC.identifier">gmb-2026-128164</meta:user-defined>
    <meta:user-defined meta:name="OVERHEIDop.versieInformatie"/>
  </office:meta>
</office:document-meta>
</file>