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waarden Wet Geluidhinder, 12 appartementen Molenweg Maasbr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gouw maken bekend dat zij ten behoeve van meerdere nieuw te realiseren appartementen aan de Molenweg in Maasbracht voornemens zijn hogere waarden vast te stellen vanwege wegverkeerslawaai. </text:p>
            <text:p text:style-name="common-al">Vanwege wegverkeerslawaai van de A2 dient voor 7 van de 12 appartementen en vanwege wegverkeerslawaai van de Molenweg dient voor 10 van de 12 appartementen een hogere waarde vastgesteld te worden, als bedoeld in artikel 83 van de Wet geluidhinder. </text:p>
            <text:p text:style-name="common-al">De appartementen worden gerealiseerd in een nieuw te bouwen appartementencomplex op de hoek van de Molenweg 33 en Nieuwstraat 2 in Maasbracht, waarbij het bestaande pand zal worden gesloopt.</text:p>
            <text:p text:style-name="common-al">Inzage stukken</text:p>
            <text:p text:style-name="common-al">Het ontwerpbesluit alsmede de overige relevante stukken liggen vanaf vrijdag 20 maart 2026 gedurende zes weken ter inzage in het publiekscentrum van de gemeente Maasgouw, Markt 36 te Maasbracht. Tevens kunt u het ontwerpbesluit en de bijbehorende stukken digitaal bekijken via het digitale publicatieblad op <text:a xlink:href="http://www.officielebekendmakingen.nl" xlink:type="simple"><text:span text:style-name="nadrukondlijn">www.officielebekendmakingen.nl</text:span></text:a>. De documenten hangen als ‘Bekijk documenten’ aan deze digitale publicatie (zie linker kolom).</text:p>
            <text:p text:style-name="common-al">Zienswijzen indienen</text:p>
            <text:p text:style-name="common-al">Gedurende deze termijn kan door belanghebbenden ten aanzien van het ontwerpbesluit schriftelijk dan wel mondeling een zienswijze worden ingebracht. Een schriftelijke zienswijze moet worden gericht aan Burgemeester en Wethouders van Maasgouw, Postbus 7000, 6050 AA Maasbracht.</text:p>
            <text:p text:style-name="last-al">Voor het indienen van een mondelinge zienswijze dient u tijdig telefonisch een afspraak te maken voor overleg via telefoonnummer 0475-85 25 00.</text:p>
            <text:p text:style-name="tekst_bottom"/>
          </text:section>
        </text:section>
        <text:section text:name="zakelijke-mededeling-sluiting_id1-3-2-2" text:style-name="zakelijke-mededeling-sluiting">
          <text:section text:name="gegeven_id1-3-2-2-1" text:style-name="gegeven">
            <text:p text:style-name="dagtekening">
            <text:span text:style-name="plaats">Maasbracht, 19 maart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2816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16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16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ntwerpbesluit hogere waarden Wet Geluidhinder, 12 appartementen Molenweg Maasbracht</meta:user-defined>
    <meta:user-defined meta:name="OVERHEIDop.datumEindeReactietermijn">2026-05-01</meta:user-defined>
    <meta:user-defined meta:name="OVERHEIDop.TilID/OVERHEIDop.terinzageleggingOP">til-2026-10070</meta:user-defined>
    <meta:user-defined meta:name="DCTERMS.W3CDTF/DCTERMS.available">2026-03-19</meta:user-defined>
    <meta:user-defined meta:name="DCTERMS.W3CDTF/OVERHEIDop.jaargang">2026</meta:user-defined>
    <meta:user-defined meta:name="OVERHEIDop.publicationIssue">128162</meta:user-defined>
    <meta:user-defined meta:name="OVERHEIDop.GmbID/DC.identifier">gmb-2026-128162</meta:user-defined>
    <meta:user-defined meta:name="OVERHEIDop.versieInformatie"/>
  </office:meta>
</office:document-meta>
</file>