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twee fragmenten van de bestaande bebouwing op het achtererf t.b.v. het creëren van nieuwe buitenruimten, Pioenstraat 26A 2313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802</text:p>
            <text:p text:style-name="common-al">
            <text:span text:style-name="nadrukvet">Ingekomen:</text:span> 16-03-2026</text:p>
            <text:p text:style-name="common-al">
            <text:span text:style-name="nadrukvet">Locatie:</text:span> Pioenstraat 26A 2313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802" xlink:type="simple">publicatiesomgevingsvergunningen@leiden.nl</text:a> de volgende gegevens:</text:p>
            <text:p text:style-name="common-al">-het kenmerk van de aanvraag: Z/26/39658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1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802</meta:user-defined>
    <meta:user-defined meta:name="DCTERMS.abstract">verwijderen van twee fragmenten van de bestaande bebouwing op het achtererf t.b.v. het creëren van nieuwe buite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van twee fragmenten van de bestaande bebouwing op het achtererf t.b.v. het creëren van nieuwe buitenruimten, Pioenstraat 26A 2313BM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42_Samenvatting 000|exb-2026-9812</meta:user-defined>
    <meta:user-defined meta:name="OVERHEIDop.publicationIssue">128160</meta:user-defined>
    <meta:user-defined meta:name="OVERHEIDop.GmbID/DC.identifier">gmb-2026-128160</meta:user-defined>
    <meta:user-defined meta:name="OVERHEIDop.versieInformatie"/>
  </office:meta>
</office:document-meta>
</file>