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kappen van een oude Beuk aan de Begemannhof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kappen van een oude Beuk aan de Begemannhof</text:p>
            <text:p text:style-name="common-al">Locatie: Broekdijk perceel E 8697 Nuenen</text:p>
            <text:p text:style-name="common-al">Zaaknummer: 08202884663</text:p>
            <text:p text:style-name="common-al">Verzenddatum: 09-01-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 De aanvraag heeft een uitgestelde inwerkingtreding van vier weken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81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02884663</meta:user-defined>
    <meta:user-defined meta:name="DCTERMS.abstract">het kappen van een oude Beuk aan de Begemannho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verleende omgevingsvergunning voor het kappen van een oude Beuk aan de Begemannhof Nuenen: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816</meta:user-defined>
    <meta:user-defined meta:name="OVERHEIDop.GmbID/DC.identifier">gmb-2026-12816</meta:user-defined>
    <meta:user-defined meta:name="OVERHEIDop.versieInformatie"/>
  </office:meta>
</office:document-meta>
</file>