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Simmerevent op 6 juni 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6 heeft de gemeente Dantumadiel een aanvraag voor een evenementenvergunning ontvangen op het perceel Patrimoniumwei 12 a, 9108 MN Broeksterwâld. De aanvraag is geregistreerd onder zaaknummer 2026-072471. De aanvraag betreft het organiseren van Simmerevent op 6 juni 2026 van 11.00 uur t/m 20.00 uur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common-al">Heeft u vragen over de aanvraag van de vergunning, dan kunt u nu alvast de aanvraag bekijken (op afspraak) en hierover vragen stellen. </text:p>
            <text:p text:style-name="common-al">Hiervoor kunt u contact opnemen met de gemeente via telefoonnummer (0511) 71 70 00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28156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15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15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72471</meta:user-defined>
    <dc:language>nl</dc:language>
    <meta:user-defined meta:name="OVERHEIDop.locatietype/OVERHEIDop.gebiedsmarkering">Punt</meta:user-defined>
    <meta:user-defined meta:name="DC.title">Ontvangst aanvraag evenementenvergunning voor het organiseren van Simmerevent op 6 juni 2026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156</meta:user-defined>
    <meta:user-defined meta:name="OVERHEIDop.GmbID/DC.identifier">gmb-2026-128156</meta:user-defined>
    <meta:user-defined meta:name="OVERHEIDop.versieInformatie"/>
  </office:meta>
</office:document-meta>
</file>