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staande niet-monumentale schuur op de locatie Noordhoveweg 12 te Dordrecht zaaknummer 90035893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een bestaande niet-monumentale schuur op de locatie Noordhoveweg 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14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4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4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bestaande niet-monumentale schuur op de locatie Noordhoveweg 12 te Dordrecht zaaknummer 9003589392</meta:user-defined>
    <meta:user-defined meta:name="DCTERMS.W3CDTF/DCTERMS.available">2026-03-19</meta:user-defined>
    <meta:user-defined meta:name="DCTERMS.W3CDTF/OVERHEIDop.jaargang">2026</meta:user-defined>
    <meta:user-defined meta:name="OVERHEIDop.publicationIssue">128147</meta:user-defined>
    <meta:user-defined meta:name="OVERHEIDop.GmbID/DC.identifier">gmb-2026-128147</meta:user-defined>
    <meta:user-defined meta:name="OVERHEIDop.versieInformatie"/>
  </office:meta>
</office:document-meta>
</file>