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inrit, Beukenlaan 24 7954HM Rouveen, Staphorst AH 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Beukenlaan 24 7954HM Rouveen, Staphorst AH 1599</text:p>
            <text:p text:style-name="common-al">
            <text:span text:style-name="nadrukvet">Zaakomschrijving:</text:span> Het verbreden van de inrit</text:p>
            <text:p text:style-name="common-al">
            <text:span text:style-name="nadrukvet">Zaaknummer:</text:span> Z/STH26/060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81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6/060087</meta:user-defined>
    <meta:user-defined meta:name="DCTERMS.abstract">Het verbred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inrit, Beukenlaan 24 7954HM Rouveen, Staphorst AH 159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146</meta:user-defined>
    <meta:user-defined meta:name="OVERHEIDop.GmbID/DC.identifier">gmb-2026-128146</meta:user-defined>
    <meta:user-defined meta:name="OVERHEIDop.versieInformatie"/>
  </office:meta>
</office:document-meta>
</file>