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lijsterbes in de achtertuin, Van der Kaaijstraat 26, 1815 V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Kaaijstraat 26, 1815 VM Alkmaar<text:span text:style-name="nadrukvet">; </text:span>het kappen van een lijsterbes in de achtertuin</text:p>
            <text:p text:style-name="common-al">
            
          </text:p>
            <text:p text:style-name="common-al">Datum ontvangst: 17-03-2026</text:p>
            <text:p text:style-name="common-al">Zaaknummer: 000013662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1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6265</meta:user-defined>
    <dc:language>nl</dc:language>
    <meta:user-defined meta:name="OVERHEIDop.locatietype/OVERHEIDop.gebiedsmarkering">Punt</meta:user-defined>
    <meta:user-defined meta:name="DC.title">Omgevingsvergunning aangevraagd: het kappen van een lijsterbes in de achtertuin, Van der Kaaijstraat 26, 1815 VM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44</meta:user-defined>
    <meta:user-defined meta:name="OVERHEIDop.GmbID/DC.identifier">gmb-2026-128144</meta:user-defined>
    <meta:user-defined meta:name="OVERHEIDop.versieInformatie"/>
  </office:meta>
</office:document-meta>
</file>