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op schuren, Meeldijk 6, 7152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melding ontvangen waarvoor geen vergunningsplicht geldt voor de locatie Meeldijk 6, 7152BM Eibergen. De melding is geregistreerd onder zaaknummer Z2026-0000041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81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16</meta:user-defined>
    <meta:user-defined meta:name="DCTERMS.abstract">Betreft: Melding op locatie Meeldijk 6, 7152BM Eibergen</meta:user-defined>
    <dc:language>nl</dc:language>
    <meta:user-defined meta:name="OVERHEIDop.locatietype/OVERHEIDop.gebiedsmarkering">Vlak</meta:user-defined>
    <meta:user-defined meta:name="DC.title">Melding verwijderen van asbest en sloop schuren, Meeldijk 6, 7152BM Eiber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40</meta:user-defined>
    <meta:user-defined meta:name="OVERHEIDop.GmbID/DC.identifier">gmb-2026-128140</meta:user-defined>
    <meta:user-defined meta:name="OVERHEIDop.versieInformatie"/>
  </office:meta>
</office:document-meta>
</file>