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-ontheffing - aanvraag - regulier - Kiosk 190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90, 5802NV Venray - </text:span>Winters Speciaalzaak d.d. 05-04-2026 24-05-2026 24-12-2026 25-12-2026 01-01-2027 - zaaknummer Z2026-00005661 - ontvangstdatum 1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61</meta:user-defined>
    <meta:user-defined meta:name="DCTERMS.abstract">Betreft: Aanvraag Winkeltijdenwet-ontheffing - Kiosk 190, 5802NV Venray</meta:user-defined>
    <dc:language>nl</dc:language>
    <meta:user-defined meta:name="OVERHEIDop.locatietype/OVERHEIDop.gebiedsmarkering">Punt</meta:user-defined>
    <meta:user-defined meta:name="DC.title">Winkeltijdenwet-ontheffing - aanvraag - regulier - Kiosk 190, 5802NV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38</meta:user-defined>
    <meta:user-defined meta:name="OVERHEIDop.GmbID/DC.identifier">gmb-2026-128138</meta:user-defined>
    <meta:user-defined meta:name="OVERHEIDop.versieInformatie"/>
  </office:meta>
</office:document-meta>
</file>