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horecaconcept op dezelfde locatie tbv het starten van een horecaonderneming op de locatie Vriesestraat 85 te Dordrecht zaaknummer 90035967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horecaconcept op dezelfde locatie tbv het starten van een horecaonderneming op de locatie Vriese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1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het horecaconcept op dezelfde locatie tbv het starten van een horecaonderneming op de locatie Vriesestraat 85 te Dordrecht zaaknummer 9003596747</meta:user-defined>
    <meta:user-defined meta:name="DCTERMS.W3CDTF/DCTERMS.available">2026-03-19</meta:user-defined>
    <meta:user-defined meta:name="DCTERMS.W3CDTF/OVERHEIDop.jaargang">2026</meta:user-defined>
    <meta:user-defined meta:name="OVERHEIDop.publicationIssue">128137</meta:user-defined>
    <meta:user-defined meta:name="OVERHEIDop.GmbID/DC.identifier">gmb-2026-128137</meta:user-defined>
    <meta:user-defined meta:name="OVERHEIDop.versieInformatie"/>
  </office:meta>
</office:document-meta>
</file>