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verzamelcontainers Nijme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text:span>
          </text:p>
            <text:p text:style-name="al">Het college van burgemeester en wethouders geven er kennis van dat zij op 10 maart 2026 heeft ingestemd met het “Ontwerp aanwijzingsbesluit verzamelcontainers Nijmegen”. Dit ontwerp aanwijzingsbesluit met het bijbehorende locatieplan de verwijdering van twee ondergrondse containers van de Fransestraat en de plaatsing van vier ondergrondse containers op de Bijleveldsingel. De Wet milieubeheer verplicht gemeenten tot het inzamelen van huishoudelijk afvalstromen bij of nabij elk perceel. In de Afvalstoffenverordening Nijmegen 2022 is dit nader geregeld en is onder meer bepaald dat de gemeente de wijze, de inzamelmiddelen en locaties kan bepalen voor de inzameling van bepaalde categorieën huishoudelijke afvalstoffen.</text:p>
            <text:p text:style-name="al"/>
            <text:p text:style-name="al">
            <text:span text:style-name="nadrukvet">Periode van ter inzagelegging</text:span>
          </text:p>
            <text:p text:style-name="al">Het “ontwerp aanwijzingsbesluit verzamelcontainers Nijmegen” met bijhorend locatieplan ligt de dag na bekendmaking voor 6 weken ter inzage. </text:p>
            <text:p text:style-name="al"/>
            <text:p text:style-name="al">
            <text:span text:style-name="nadrukvet">Inzien van het concept document</text:span>
          </text:p>
            <text:p text:style-name="al">Het “ontwerp aanwijzingsbesluit verzamelcontainer Nijmegen” met bijbehorend locatieplan kunt u digitaal bekijken via het digitale publicatieblad op <text:a xlink:href="https://www.officielebekendmakingen.nl" xlink:type="simple"><text:span text:style-name="nadrukondlijn">www.officielebekendmakingen.nl</text:span></text:a>. De documenten hangen als ‘Bekijk documenten’ aan deze publicatie (zie linker kolom). Daarnaast ligt het concept document ter inzage bij de Informatiebalie in de Stadswinkel, Mariënburg 30 te Nijmegen (maandag t/m vrijdag van 09.00-17.00 uur en op donderdag van 09.00-20.00 uur).</text:p>
            <text:p text:style-name="al"/>
            <text:p text:style-name="al">
            <text:span text:style-name="nadrukvet">Zienswijzen</text:span>
          </text:p>
            <text:p text:style-name="al">Tijdens de inzageperiode kunnen belanghebbenden een zienswijze indienen op de brenglocatie(s) waar de plaatsing van een of meerdere bovengrondse containers is voorzien. Schriftelijke zienswijzen kunnen worden verstuurd naar het college van B&amp;W van de gemeente Nijmegen, t.a.v. afdeling Stadsbeheer, Postbus 9105, 6500 HG Nijmegen of per e-mail <text:a xlink:href="mailto:gemeente@nijmegen.nl" xlink:type="simple"><text:span text:style-name="nadrukondlijn">gemeente@nijmegen.nl</text:span></text:a> o.v.v. “zienswijze concept aanwijzingsbesluit verzamelcontainers Nijmegen” én het locatienummer waar de zienswijze betrekking op heeft.</text:p>
            <text:p text:style-name="al"/>
            <text:p text:style-name="al">
            <text:span text:style-name="nadrukvet">Informatie</text:span>
          </text:p>
            <text:p text:style-name="al">Voor vragen en/of eventuele nadere informatie kunt u contact opnemen met de gemeente Nijmegen, telefoonnummer 14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7, tweede lid, en artikel 10, eerste lid, van de Afvalstoffenverordening Nijmegen 2022]|[https://lokaleregelgeving.overheid.nl/CVDR691769/2#artikel_7.</meta:user-defined>
    <meta:user-defined meta:name="DC.source">afdeling 3.4 van de Algemene wet bestuursrecht]|[1.0:c:BWBR0005537&amp;afdeling=3.4&amp;g=2026-01-01</meta:user-defined>
    <dc:language>nl</dc:language>
    <meta:user-defined meta:name="OVERHEIDop.locatietype/OVERHEIDop.gebiedsmarkering">Adres</meta:user-defined>
    <meta:user-defined meta:name="OVERHEIDop.locatietype/OVERHEIDop.gebiedsmarkering">Weg</meta:user-defined>
    <meta:user-defined meta:name="DC.title">Ontwerp aanwijzingsbesluit verzamelcontainers Nijmegen</meta:user-defined>
    <meta:user-defined meta:name="OVERHEIDop.datumEindeReactietermijn">2026-04-30</meta:user-defined>
    <meta:user-defined meta:name="OVERHEIDop.TilID/OVERHEIDop.terinzageleggingOP">til-2026-10066</meta:user-defined>
    <meta:user-defined meta:name="DCTERMS.W3CDTF/DCTERMS.available">2026-03-19</meta:user-defined>
    <meta:user-defined meta:name="DCTERMS.W3CDTF/OVERHEIDop.jaargang">2026</meta:user-defined>
    <meta:user-defined meta:name="OVERHEIDop.publicationIssue">128136</meta:user-defined>
    <meta:user-defined meta:name="OVERHEIDop.GmbID/DC.identifier">gmb-2026-128136</meta:user-defined>
    <meta:user-defined meta:name="OVERHEIDop.versieInformatie"/>
  </office:meta>
</office:document-meta>
</file>