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nkeltijdenwet-ontheffing - aanvraag - regulier - Kiosk 185, 5802N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osk 185, 5802NV Venray - </text:span>Supermarkt Winters d.d. 05-04-2026 24-05-2026 24-12-2026 25-12-2026 01-01-2027 - zaaknummer Z2026-00005660 - onvangstdatum 12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Winkeltijdenwet-ontheffing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813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3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3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660</meta:user-defined>
    <meta:user-defined meta:name="DCTERMS.abstract">Betreft: Aanvraag Winkeltijdenwet-ontheffing - Kiosk 185, 5802NV Venray</meta:user-defined>
    <dc:language>nl</dc:language>
    <meta:user-defined meta:name="OVERHEIDop.locatietype/OVERHEIDop.gebiedsmarkering">Punt</meta:user-defined>
    <meta:user-defined meta:name="DC.title">Winkeltijdenwet-ontheffing - aanvraag - regulier - Kiosk 185, 5802NV Venray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32</meta:user-defined>
    <meta:user-defined meta:name="OVERHEIDop.GmbID/DC.identifier">gmb-2026-128132</meta:user-defined>
    <meta:user-defined meta:name="OVERHEIDop.versieInformatie"/>
  </office:meta>
</office:document-meta>
</file>