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ini windturbine op het balkon aan de achterkant van de woning op de locatie Frans Lebretlaan 58 te Dordrecht zaaknummer 90036055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mini windturbine op het balkon aan de achterkant van de woning op de locatie Frans Lebretlaan 5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13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3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3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mini windturbine op het balkon aan de achterkant van de woning op de locatie Frans Lebretlaan 58 te Dordrecht zaaknummer 9003605551</meta:user-defined>
    <meta:user-defined meta:name="DCTERMS.W3CDTF/DCTERMS.available">2026-03-19</meta:user-defined>
    <meta:user-defined meta:name="DCTERMS.W3CDTF/OVERHEIDop.jaargang">2026</meta:user-defined>
    <meta:user-defined meta:name="OVERHEIDop.publicationIssue">128130</meta:user-defined>
    <meta:user-defined meta:name="OVERHEIDop.GmbID/DC.identifier">gmb-2026-128130</meta:user-defined>
    <meta:user-defined meta:name="OVERHEIDop.versieInformatie"/>
  </office:meta>
</office:document-meta>
</file>